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Fédérations délégataires :</text:h>
      <text:h text:style-name="Heading_20_6" text:outline-level="6"><text:bookmark text:name="eztoc50707_0_0_3_0_7_1"/><text:a xlink:type="simple" xlink:href="http://www.legifrance.gouv.fr/affichTexte.do?dateTexte=20150218&amp;cidTexte=JORFTEXT000026879118&amp;fastPos=1&amp;fastReqId=2032122952&amp;oldAction=rechExpTexteCode" office:target-frame-name="_self" xlink:show="replace" text:style-name="Internet_20_link" text:visited-style-name="Visited_20_Internet_20_Link">Arrêté du 31 décembre 2012</text:a> accordant la délégation prévue à l'article L.131-14 du code du sport : athlétisme, cyclisme, équitation, triathlon...</text:h>
      <text:h text:style-name="Heading_20_6" text:outline-level="6"><text:bookmark text:name="eztoc50707_0_0_3_0_7_2"/><text:a xlink:type="simple" xlink:href="http://www.legifrance.gouv.fr/affichTexteArticle.do;jsessionid=4F80EC5E4B55CDBCE3DD49D23A8D5CAF.tpdila23v_2?cidTexte=JORFTEXT000026879123&amp;idArticle=LEGIARTI000029292304&amp;dateTexte=20150218&amp;cate" office:target-frame-name="_self" xlink:show="replace" text:style-name="Internet_20_link" text:visited-style-name="Visited_20_Internet_20_Link">Arrêté du 31 décembre 2012</text:a> accordant la délégation prévue à l'article L.131-14 du code du sport : cyclotourisme, motocyclisme, sport automobile...</text:h>
      <text:h text:style-name="Heading_20_6" text:outline-level="6"><text:bookmark text:name="eztoc50707_0_0_3_0_7_3"/><text:a xlink:type="simple" xlink:href="http://www.legifrance.gouv.fr/affichTexte.do?dateTexte=20150218&amp;cidTexte=JORFTEXT000026879129&amp;fastPos=3&amp;fastReqId=1901082358&amp;oldAction=rechExpTexteCode" office:target-frame-name="_self" xlink:show="replace" text:style-name="Internet_20_link" text:visited-style-name="Visited_20_Internet_20_Link">Arrêté du 31 décembre 2012</text:a> accordant la délégation prévue à l'article L.131-14 du code du sport :handisport, sport adapté...</text:h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09:43:08.578000000</meta:creation-date>
    <dc:date>2016-06-07T09:43:43.396000000</dc:date>
    <meta:editing-duration>PT34S</meta:editing-duration>
    <meta:editing-cycles>1</meta:editing-cycles>
    <meta:document-statistic meta:table-count="0" meta:image-count="0" meta:object-count="0" meta:page-count="1" meta:paragraph-count="4" meta:word-count="64" meta:character-count="440" meta:non-whitespace-character-count="380"/>
    <meta:generator>LibreOffice/4.3.4.1.0$Windows_x86 LibreOffice_project/0d314c7ff8b6e469f611bcad184a9afb63b51f7d</meta:generator>
  </office:meta>
</office:document-meta>
</file>