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4.789cm"/>
    </style:style>
    <style:style style:name="Tableau1.B" style:family="table-column">
      <style:table-column-properties style:column-width="12.22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4.789cm"/>
    </style:style>
    <style:style style:name="Tableau2.B" style:family="table-column">
      <style:table-column-properties style:column-width="12.22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5498d" officeooo:paragraph-rsid="001aa9d9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5498d" officeooo:paragraph-rsid="0015498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rsid="0015498d" officeooo:paragraph-rsid="001aa9d9"/>
    </style:style>
    <style:style style:name="P4" style:family="paragraph" style:parent-style-name="Standard">
      <style:paragraph-properties fo:text-align="center" style:justify-single-word="false"/>
      <style:text-properties officeooo:rsid="0015498d" officeooo:paragraph-rsid="0015498d"/>
    </style:style>
    <style:style style:name="P5" style:family="paragraph" style:parent-style-name="Standard">
      <style:text-properties officeooo:rsid="0015498d" officeooo:paragraph-rsid="0015498d"/>
    </style:style>
    <style:style style:name="P6" style:family="paragraph" style:parent-style-name="Standard">
      <style:text-properties officeooo:rsid="0015498d" officeooo:paragraph-rsid="0015fb01"/>
    </style:style>
    <style:style style:name="P7" style:family="paragraph" style:parent-style-name="Table_20_Contents">
      <style:text-properties officeooo:rsid="0015498d" officeooo:paragraph-rsid="0015498d"/>
    </style:style>
    <style:style style:name="P8" style:family="paragraph" style:parent-style-name="Table_20_Contents">
      <style:text-properties officeooo:paragraph-rsid="0015fb01"/>
    </style:style>
    <style:style style:name="P9" style:family="paragraph" style:parent-style-name="Table_20_Contents">
      <style:paragraph-properties fo:text-align="start" style:justify-single-word="false"/>
      <style:text-properties officeooo:rsid="0015fb01" officeooo:paragraph-rsid="0015fb01"/>
    </style:style>
    <style:style style:name="P10" style:family="paragraph" style:parent-style-name="Table_20_Contents">
      <style:paragraph-properties fo:text-align="start" style:justify-single-word="false"/>
      <style:text-properties fo:font-weight="bold" officeooo:rsid="0015fb01" officeooo:paragraph-rsid="0015fb01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weight="bold" officeooo:rsid="0015fb01" officeooo:paragraph-rsid="001a560a" style:font-weight-asian="bold" style:font-weight-complex="bold"/>
    </style:style>
    <style:style style:name="P12" style:family="paragraph" style:parent-style-name="Table_20_Contents">
      <style:text-properties fo:font-weight="bold" officeooo:rsid="0015498d" officeooo:paragraph-rsid="0015498d" style:font-weight-asian="bold" style:font-weight-complex="bold"/>
    </style:style>
    <style:style style:name="P13" style:family="paragraph" style:parent-style-name="Table_20_Contents">
      <style:text-properties fo:font-weight="bold" officeooo:rsid="0015498d" officeooo:paragraph-rsid="001a560a" style:font-weight-asian="bold" style:font-weight-complex="bold"/>
    </style:style>
    <style:style style:name="P14" style:family="paragraph" style:parent-style-name="Table_20_Contents">
      <style:text-properties fo:font-weight="bold" officeooo:rsid="001c9b90" officeooo:paragraph-rsid="001c9b90" style:font-weight-asian="bold" style:font-weight-complex="bold"/>
    </style:style>
    <style:style style:name="P15" style:family="paragraph" style:parent-style-name="Table_20_Contents">
      <style:text-properties style:text-underline-style="solid" style:text-underline-width="auto" style:text-underline-color="font-color" fo:font-weight="bold" officeooo:rsid="0015498d" officeooo:paragraph-rsid="0015498d" style:font-weight-asian="bold" style:font-weight-complex="bold"/>
    </style:style>
    <style:style style:name="T1" style:family="text">
      <style:text-properties officeooo:rsid="001ddf0d"/>
    </style:style>
    <style:style style:name="T2" style:family="text">
      <style:text-properties officeooo:rsid="001c9b90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ILAN de L'ACTION REALISEE EN 201<text:span text:style-name="T1">8</text:span></text:p>
      <text:p text:style-name="P4"/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">Département concerné</text:p>
            <text:p text:style-name="P7"/>
            <text:p text:style-name="P7"/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2">Intitulé de l'Action</text:p>
            <text:p text:style-name="P12"/>
            <text:p text:style-name="P12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5">Porteur de projet</text:p>
            <text:p text:style-name="P14">(référent de l'action)</text:p>
            <text:p text:style-name="P14"><text:span text:style-name="T3">Coordonnées du porteur</text:span> <text:span text:style-name="T3">de projet</text:span> (mail, téléphone)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2">Axe et thématique de l'AAP </text:p>
            <text:p text:style-name="P12"/>
            <text:p text:style-name="P12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2">Obje<text:span text:style-name="T2">c</text:span>tifs</text:p>
            <text:p text:style-name="P12"/>
            <text:p text:style-name="P12"/>
            <text:p text:style-name="P12"/>
            <text:p text:style-name="P12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2">Description précise du contenu et du déroulement de l'action</text:p>
            <text:p text:style-name="P14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3">Caractéristiques du public accueilli </text:p>
            <text:p text:style-name="P13">(<text:span text:style-name="T1">signataire du CIR, </text:span>sexe, âge, ...)</text:p>
            <text:p text:style-name="P12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2">A l'issue de l'action, <text:span text:style-name="T2">quelle a été l'orientation proposée du</text:span> public vers d'autres dispositifs ?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2">Territoire couvert</text:p>
            <text:p text:style-name="P12"/>
            <text:p text:style-name="P12"/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P5"/>
      <text:p text:style-name="P6"><text:s/></text:p>
      <table:table table:name="Tableau2" table:style-name="Tableau2">
        <table:table-column table:style-name="Tableau2.A"/>
        <table:table-column table:style-name="Tableau2.B"/>
        <text:soft-page-break/>
        <table:table-row>
          <table:table-cell table:style-name="Tableau2.A1" office:value-type="string">
            <text:p text:style-name="P11">Cofinancements <text:span text:style-name="T3">effectifs</text:span> mobilisés </text:p>
            <text:p text:style-name="P11">(partenaire financier, et montant des cofinancements)</text:p>
            <text:p text:style-name="P10"/>
          </table:table-cell>
          <table:table-cell table:style-name="Tableau2.B1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10">Résultats quantitatifs et qualificatifs</text:p>
            <text:p text:style-name="P9">(faire référence aux indicateurs de la grille d'indicateurs de la DAAEN (ministère de l'intérieur)</text:p>
            <text:p text:style-name="P9"/>
          </table:table-cell>
          <table:table-cell table:style-name="Tableau2.B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10">Comment le public concerné est-il informé de l'existence de cette action ?</text:p>
            <text:p text:style-name="P10"/>
            <text:p text:style-name="P10"/>
            <text:p text:style-name="P10"/>
          </table:table-cell>
          <table:table-cell table:style-name="Tableau2.B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10">Freins détectés / Pistes de progrès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2.B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10">Observations complémentaires</text:p>
            <text:p text:style-name="P10">DDCS/PP -Préfecture de la Haute Garonne – DRJSCS</text:p>
            <text:p text:style-name="P9"/>
            <text:p text:style-name="P9"/>
            <text:p text:style-name="P9"/>
          </table:table-cell>
          <table:table-cell table:style-name="Tableau2.B2" office:value-type="string">
            <text:p text:style-name="P8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officeooo:rsid="0015498d" officeooo:paragraph-rsid="001aa9d9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officeooo:rsid="0015498d" officeooo:paragraph-rsid="001aa9d9"/>
    </style:style>
    <style:style style:name="MT1" style:family="text">
      <style:text-properties officeooo:rsid="001ddf0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PPEL A PROJETS 201<text:span text:style-name="MT1">9</text:span> – BOP 104 – Région OCCITANIE</text:p>
        <text:p text:style-name="MP2">Accueil et accompagnement des étrangers primo-arrivant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15:28:45.683000000</meta:creation-date>
    <meta:editing-duration>P0D</meta:editing-duration>
    <meta:editing-cycles>1</meta:editing-cycles>
    <meta:generator>LibreOffice/6.0.6.2$Windows_X86_64 LibreOffice_project/0c292870b25a325b5ed35f6b45599d2ea4458e77</meta:generator>
    <meta:document-statistic meta:table-count="2" meta:image-count="0" meta:object-count="0" meta:page-count="2" meta:paragraph-count="24" meta:word-count="134" meta:character-count="960" meta:non-whitespace-character-count="842"/>
    <meta:user-defined meta:name="Info 1"/>
    <meta:user-defined meta:name="Info 2"/>
    <meta:user-defined meta:name="Info 3"/>
    <meta:user-defined meta:name="Info 4"/>
  </office:meta>
</office:document-meta>
</file>