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OLELinks/_1640171566" manifest:media-type="application/vnd.sun.star.oleobject"/>
  <manifest:file-entry manifest:full-path="content.xml" manifest:media-type="text/xml"/>
  <manifest:file-entry manifest:full-path="Pictures/2000001100001A750000212D057F2A4F92B04AF0.wmf" manifest:media-type="image/x-wmf"/>
  <manifest:file-entry manifest:full-path="Pictures/200001B800008FCB00003B29CD293819B9CEAEF6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cm" fo:margin-left="-0.208cm" table:align="left" style:writing-mode="lr-tb"/>
    </style:style>
    <style:style style:name="Tableau1.A" style:family="table-column">
      <style:table-column-properties style:column-width="18.47cm"/>
    </style:style>
    <style:style style:name="Tableau1.1" style:family="table-row">
      <style:table-row-properties style:min-row-height="4.54cm" fo:keep-together="auto"/>
    </style:style>
    <style:style style:name="Tableau1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leau2" style:family="table">
      <style:table-properties style:width="18.122cm" fo:margin-left="-0.199cm" table:align="left" style:writing-mode="lr-tb"/>
    </style:style>
    <style:style style:name="Tableau2.A" style:family="table-column">
      <style:table-column-properties style:column-width="9.052cm"/>
    </style:style>
    <style:style style:name="Tableau2.B" style:family="table-column">
      <style:table-column-properties style:column-width="9.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068cm" fo:margin-left="-0.199cm" table:align="left" style:writing-mode="lr-tb"/>
    </style:style>
    <style:style style:name="Tableau3.A" style:family="table-column">
      <style:table-column-properties style:column-width="18.068cm"/>
    </style:style>
    <style:style style:name="Tableau3.1" style:family="table-row">
      <style:table-row-properties style:min-row-height="4.494cm" fo:keep-together="auto"/>
    </style:style>
    <style:style style:name="Tableau3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leau4" style:family="table">
      <style:table-properties style:width="17.385cm" fo:margin-left="-0.199cm" table:align="left" style:writing-mode="lr-tb"/>
    </style:style>
    <style:style style:name="Tableau4.A" style:family="table-column">
      <style:table-column-properties style:column-width="8.684cm"/>
    </style:style>
    <style:style style:name="Tableau4.B" style:family="table-column">
      <style:table-column-properties style:column-width="8.701cm"/>
    </style:style>
    <style:style style:name="Tableau4.1" style:family="table-row">
      <style:table-row-properties style:min-row-height="0.78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757cm" fo:keep-together="auto"/>
    </style:style>
    <style:style style:name="Tableau5" style:family="table">
      <style:table-properties style:width="18.512cm" fo:margin-left="-0.199cm" table:align="left" style:writing-mode="lr-tb"/>
    </style:style>
    <style:style style:name="Tableau5.A" style:family="table-column">
      <style:table-column-properties style:column-width="18.512cm"/>
    </style:style>
    <style:style style:name="Tableau5.1" style:family="table-row">
      <style:table-row-properties style:min-row-height="3.27cm" fo:keep-together="auto"/>
    </style:style>
    <style:style style:name="Tableau5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font-size-asian="14pt" style:font-name-complex="Calibri" style:font-size-complex="14pt"/>
    </style:style>
    <style:style style:name="P4" style:family="paragraph" style:parent-style-name="Standard">
      <style:text-properties fo:font-weight="bold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size-complex="10pt"/>
    </style:style>
    <style:style style:name="P7" style:family="paragraph" style:parent-style-name="Standard">
      <style:text-properties fo:font-weight="bold" style:font-weight-asian="bold" style:font-name-complex="Calibri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style:snap-to-layout-grid="false"/>
      <style:text-properties style:font-size-complex="10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0pt"/>
    </style:style>
    <style:style style:name="P1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size-complex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Paragraphe_20_de_20_liste" style:list-style-name="WW8Num4"/>
    <style:style style:name="P21" style:family="paragraph" style:parent-style-name="Paragraphe_20_de_20_liste">
      <style:text-properties style:font-size-complex="10pt"/>
    </style:style>
    <style:style style:name="P22" style:family="paragraph" style:parent-style-name="Paragraphe_20_de_20_liste" style:list-style-name="WW8Num4">
      <style:text-properties style:font-size-complex="10pt"/>
    </style:style>
    <style:style style:name="P23" style:family="paragraph" style:parent-style-name="Paragraphe_20_de_20_liste" style:list-style-name="WW8Num2">
      <style:text-properties style:font-size-complex="10pt"/>
    </style:style>
    <style:style style:name="P24" style:family="paragraph" style:parent-style-name="Paragraphe_20_de_20_liste" style:list-style-name="WW8Num3">
      <style:text-properties style:font-size-complex="10pt"/>
    </style:style>
    <style:style style:name="P25" style:family="paragraph" style:parent-style-name="Paragraphe_20_de_20_liste" style:list-style-name="WW8Num2"/>
    <style:style style:name="P2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7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size-complex="10pt"/>
    </style:style>
    <style:style style:name="P28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size-complex="10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-complex="Calibri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 1" text:anchor-type="char" svg:x="-0.688cm" svg:y="-0.727cm" svg:width="3.186cm" svg:height="3.916cm" draw:z-index="1"><draw:image xlink:href="Pictures/2000001100001A750000212D057F2A4F92B04AF0.wmf" xlink:type="simple" xlink:show="embed" xlink:actuate="onLoad" loext:mime-type="image/x-wmf"/></draw:frame><text:span text:style-name="T2"><text:s text:c="12"/></text:span><text:span text:style-name="T3">FICHE-PROJET DE L’ETABLISSEMENT SCOLAIRE</text:span></text:p>
      <text:p text:style-name="P2"><text:span text:style-name="T4"><text:s text:c="11"/></text:span>Document à remplir par l’établissement scolaire </text:p>
      <text:p text:style-name="P1"/>
      <text:p text:style-name="P3"><text:s text:c="13"/></text:p>
      <text:p text:style-name="P4">NOM ET ADRESSE ÉTABLISSEMENT : <text:s text:c="2"/><text:tab/><text:tab/><text:tab/><text:tab/><text:tab/><text:tab/>RNE :</text:p>
      <text:p text:style-name="P4"><text:span text:style-name="T4"><text:s text:c="55"/></text:span><text:tab/><text:tab/><text:tab/> </text:p>
      <text:p text:style-name="P4">Nom(s) et fonction(s) des référent(s) du projet :</text:p>
      <text:p text:style-name="P4">Coordonnée(s) téléphonique(s) et courriel(s) :</text:p>
      <text:p text:style-name="P4"/>
      <text:p text:style-name="P4"/>
      <text:p text:style-name="Standard"><text:span text:style-name="T6">DIAGNOSTIC DU PROJET (en quelques phrases) </text:span><text:span text:style-name="T1">: </text:span></text:p>
      <text:list xml:id="list976582853" text:style-name="WW8Num4">
        <text:list-item>
          <text:p text:style-name="P22">Description du contexte (environnement, spécificités de la population, climat de l’établissement, indicateurs de pauvreté, d’inégalités...).</text:p>
        </text:list-item>
        <text:list-item>
          <text:p text:style-name="P22">Eléments d’inquiétude ou de fragilité en lien ou non avec la connaissance de consommations ou de conduites à risques</text:p>
        </text:list-item>
        <text:list-item>
          <text:p text:style-name="P22">Connaissance de conduites à risques ou de consommations à l’intérieur ou à l’extérieur de l’établissement. Lesquelles ?</text:p>
        </text:list-item>
        <text:list-item>
          <text:p text:style-name="P22">Inclusion du projet dans l’établissement : préciser le cadre (parcours éducatif de santé, CESC..) et la participation des personnels. Lesquels ?</text:p>
        </text:list-item>
        <text:list-item>
          <text:p text:style-name="P22">Inclusion du projet dans un cycle inter-degrés ?</text:p>
        </text:list-item>
        <text:list-item>
          <text:p text:style-name="P22">Intégration du projet dans la ville ou le quartier et/ou implication de structures extérieures ? Lesquelles ?</text:p>
        </text:list-item>
        <text:list-item>
          <text:p text:style-name="P22">Autres éléments (enquête(s), situation de crise…)</text:p>
        </text:list-item>
      </text:list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/>
            <text:p text:style-name="P27"/>
            <text:p text:style-name="P26"><text:span text:style-name="T7">1) Description du contexte</text:span></text:p>
            <text:p text:style-name="P27"/>
            <text:p text:style-name="P27"/>
            <text:p text:style-name="P26"><text:span text:style-name="T7">2) Connaissance de conduites à risques …</text:span></text:p>
            <text:p text:style-name="P27"/>
            <text:p text:style-name="P27"/>
            <text:p text:style-name="P27">3) Inclusion du projet dans l’établissement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+ Choix des problématiques traitées et limites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8"/>
      <text:p text:style-name="P10"><text:soft-page-break/>CONCEPTION DU PROJET</text:p>
      <text:list xml:id="list115022387726878" text:continue-numbering="true" text:style-name="WW8Num4">
        <text:list-item>
          <text:p text:style-name="P20"><text:span text:style-name="T7">Quel est l’objectif général de ce projet ? (Quel est le but ? qu’est-ce que vous voulez faire ?)</text:span></text:p>
        </text:list-item>
        <text:list-item>
          <text:p text:style-name="P20"><text:span text:style-name="T7">Sur quel (s) élément(s) extraits du diagnostic souhaitez-vous définir vos axes de travail ?</text:span></text:p>
        </text:list-item>
        <text:list-item>
          <text:p text:style-name="P20"><text:span text:style-name="T1">Comment la prestation du partenaire a été préparée en amont dans les enseignements pédagogiques ou autres ?</text:span>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OBJECTIF GENERAL :</text:p>
            <text:p text:style-name="P13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3">Axes de travail</text:p>
          </table:table-cell>
          <table:table-cell table:style-name="Tableau2.A1" office:value-type="string">
            <text:p text:style-name="P13">Objectifs opérationnels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7">Axe I <text:s/>(lien avec le diagnostic) :</text:span></text:p>
            <text:p text:style-name="P15"/>
            <text:p text:style-name="P15"/>
          </table:table-cell>
          <table:table-cell table:style-name="Tableau2.A1" office:value-type="string">
            <text:p text:style-name="P11"><text:span text:style-name="T7">Objectif opérationnel 1 :</text:span></text:p>
            <text:p text:style-name="P11"><text:span text:style-name="T7">Objectif opérationnel 2 : </text:span>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7">Axe 2 (lien avec le diagnostic) :</text:span></text:p>
            <text:p text:style-name="P15"/>
            <text:p text:style-name="P15"/>
          </table:table-cell>
          <table:table-cell table:style-name="Tableau2.A1" office:value-type="string">
            <text:p text:style-name="P11"><text:span text:style-name="T7">Objectif opérationnel 1 :</text:span></text:p>
            <text:p text:style-name="P11"><text:span text:style-name="T7">Objectif opérationnel 2 :</text:span>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7">Autres axes</text:span></text:p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/>
          </table:table-cell>
          <table:table-cell table:style-name="Tableau2.A1" office:value-type="string">
            <text:p text:style-name="P16"/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1">Comment la prestation est-elle préparée en amont ? Si elle n’est pas préparée, qu’est-ce qui freine ? </text:span></text:p>
            <text:p text:style-name="P12"/>
          </table:table-cell>
        </table:table-row>
      </table:table>
      <text:p text:style-name="P4"/>
      <text:p text:style-name="Standard"><text:span text:style-name="T6">DESCRIPTION DU PROJET / FEUILLE DE ROUTE :</text:span></text:p>
      <text:p text:style-name="Standard"><text:span text:style-name="T7">Décrire succinctement les actions que vous souhaitez mettre en place en relation avec vos axes de travail </text:span></text:p>
      <text:p text:style-name="P17"><text:bookmark text:name="_1640155069"/><field:fieldmark-start text:name="__Fieldmark__297_3180439128" field:type="vnd.oasis.opendocument.field.UNHANDLED"><field:param field:name="vnd.oasis.opendocument.field.code" field:value=" LINK Excel.Sheet.8 &quot;\\\\DDCSPP482\\DDCSPP\\psp\\Toxico\\MILDT\\MILDECA 2019\\Ets scolaires\\Feuille de route3onglets-07.19.xls&quot; &quot;Actions pressenties!L16C1:L28C10&quot; \a \p "/><field:param field:name="vnd.oasis.opendocument.field.id" field:value="56"/><field:param field:name="vnd.oasis.opendocument.field.ole" field:value="_1640171566"/></field:fieldmark-start><draw:frame draw:style-name="fr2" draw:name="Image2" text:anchor-type="as-char" svg:width="19.475cm" svg:height="7.581cm" draw:z-index="0"><draw:image xlink:href="Pictures/200001B800008FCB00003B29CD293819B9CEAEF6.wmf" xlink:type="simple" xlink:show="embed" xlink:actuate="onLoad" loext:mime-type="image/x-wmf"/></draw:frame><field:fieldmark-end/></text:p>
      <text:p text:style-name="P4"/>
      <text:p text:style-name="P4"/>
      <text:p text:style-name="P4"/>
      <text:p text:style-name="P4"/>
      <text:p text:style-name="Standard"><text:soft-page-break/><text:span text:style-name="T6">INDICATEURS D’ÉVALUATION</text:span><text:span text:style-name="T7"> :</text:span></text:p>
      <text:p text:style-name="Standard"><text:span text:style-name="T7">Objectifs d’évaluation : Qu’est-ce que vous voulez évaluer ? </text:span></text:p>
      <text:list xml:id="list4040683390" text:style-name="WW8Num2">
        <text:list-item>
          <text:p text:style-name="P23">La pertinence des interventions au regard du projet et des besoins </text:p>
        </text:list-item>
        <text:list-item>
          <text:p text:style-name="P25"><text:span text:style-name="T7">La cohérence et l’articulation des interventions entre elles </text:span></text:p>
        </text:list-item>
        <text:list-item>
          <text:p text:style-name="P25"><text:span text:style-name="T7">L’impact des interventions sur les élèves</text:span></text:p>
        </text:list-item>
      </text:list>
      <text:p text:style-name="P8">Indicateurs d’évaluation demandés :</text:p>
      <text:list xml:id="list3237181508" text:style-name="WW8Num3">
        <text:list-item>
          <text:p text:style-name="P24">Nombre d’actions prévues </text:p>
        </text:list-item>
        <text:list-item>
          <text:p text:style-name="P24">Nombre d’actions réalisées </text:p>
        </text:list-item>
        <text:list-item>
          <text:p text:style-name="P24">Nombre d’élèves touchés</text:p>
        </text:list-item>
        <text:list-item>
          <text:p text:style-name="P24">Nombre de niveaux concernés</text:p>
        </text:list-item>
        <text:list-item>
          <text:p text:style-name="P24">Nombre d’élèves touchés par niveau</text:p>
        </text:list-item>
        <text:list-item>
          <text:p text:style-name="P24">Nombre d’heures réalisées</text:p>
        </text:list-item>
      </text:list>
      <text:p text:style-name="P8"/>
      <text:p text:style-name="P8">Indicateurs d’évaluation propres au projet de l’établissement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Objectifs opérationnels</text:p>
          </table:table-cell>
          <table:table-cell table:style-name="Tableau4.B1" office:value-type="string">
            <text:p text:style-name="P5">Indicateurs d’évaluation</text:p>
          </table:table-cell>
        </table:table-row>
        <table:table-row table:style-name="Tableau4.2">
          <table:table-cell table:style-name="Tableau4.A1" office:value-type="string">
            <text:p text:style-name="P6"/>
            <text:p text:style-name="P8"/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/>
            <text:p text:style-name="P8"/>
          </table:table-cell>
          <table:table-cell table:style-name="Tableau4.B1" office:value-type="string">
            <text:p text:style-name="P9"/>
          </table:table-cell>
        </table:table-row>
      </table:table>
      <text:p text:style-name="P8"/>
      <text:p text:style-name="P18"/>
      <text:p text:style-name="Standard"><text:span text:style-name="T6">PERSPECTIVES ENVISAGEES</text:span></text:p>
      <text:p text:style-name="P8">Au regard de ce projet qu’envisageriez-vous pour donner suite à ces actions ?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</table:table-cell>
        </table:table-row>
      </table:table>
      <text:p text:style-name="P7"><text:s/></text:p>
      <text:p text:style-name="P4"/>
      <text:p text:style-name="P4">SIGNATURE ET CACHET DU CHEF D’ETABLISSEMENT 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a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fo:color="#000000"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language="none" fo:country="non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language="none" fo:country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En-tête_20_Car" style:display-name="En-tête Car" style:family="text">
      <style:text-properties fo:color="#00000a" fo:font-size="11pt" style:font-size-asian="11pt"/>
    </style:style>
    <style:style style:name="Pied_20_de_20_page_20_Car" style:display-name="Pied de page Car" style:family="text">
      <style:text-properties fo:color="#00000a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50:20.319000000</meta:creation-date>
    <meta:editing-cycles>1</meta:editing-cycles>
    <meta:editing-duration>P0D</meta:editing-duration>
    <meta:document-statistic meta:table-count="5" meta:image-count="2" meta:object-count="0" meta:page-count="3" meta:paragraph-count="57" meta:word-count="417" meta:character-count="2780" meta:non-whitespace-character-count="2321"/>
    <meta:generator>LibreOffice/5.4.7.2.M6$Windows_X86_64 LibreOffice_project/84cdc5b975a208eecf96cb73014f46565038062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