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Wingdings1" svg:font-family="Wingding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48cm" style:rel-column-width="16377*"/>
    </style:style>
    <style:style style:name="Tableau1.B" style:family="table-column">
      <style:table-column-properties style:column-width="6.761cm" style:rel-column-width="23319*"/>
    </style:style>
    <style:style style:name="Tableau1.C" style:family="table-column">
      <style:table-column-properties style:column-width="7.491cm" style:rel-column-width="2583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5cm" style:rel-column-width="16400*"/>
    </style:style>
    <style:style style:name="Tableau3.B" style:family="table-column">
      <style:table-column-properties style:column-width="14.245cm" style:rel-column-width="4913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0.994cm" style:rel-column-width="37918*"/>
    </style:style>
    <style:style style:name="Tableau4.B" style:family="table-column">
      <style:table-column-properties style:column-width="8.006cm" style:rel-column-width="27617*"/>
    </style:style>
    <style:style style:name="Tableau4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0.002cm solid #000000" fo:border-top="none" fo:border-bottom="none"/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B3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001cm" style:rel-column-width="37942*"/>
    </style:style>
    <style:style style:name="Tableau2.B" style:family="table-column">
      <style:table-column-properties style:column-width="7.999cm" style:rel-column-width="27593*"/>
    </style:style>
    <style:style style:name="Tableau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B3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4pt" style:font-size-asian="3.5pt" style:font-size-complex="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style:font-name-asian="SimSun" style:font-size-asian="11pt" style:font-name-complex="Mangal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style:font-name-asian="SimSun" style:font-size-asian="12.25pt" style:font-name-complex="Mangal" style:font-size-complex="14pt"/>
    </style:style>
    <style:style style:name="P10" style:family="paragraph" style:parent-style-name="Standard">
      <style:paragraph-properties loext:contextual-spacing="false" fo:margin-top="0cm" fo:margin-bottom="0.101cm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top="0cm" fo:margin-bottom="0.101cm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.101cm"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0cm" fo:margin-bottom="0.3cm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-0.127cm" fo:margin-top="0.101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-0.021cm" fo:margin-right="0.042cm" fo:text-align="center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left="-0.021cm" fo:margin-right="0.042cm" fo:text-align="justify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loext:contextual-spacing="false" fo:margin-left="-0.021cm" fo:margin-right="0.042cm" fo:margin-top="0cm" fo:margin-bottom="0.101cm" fo:text-align="justify" style:justify-single-word="false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loext:contextual-spacing="false" fo:margin-left="-0.021cm" fo:margin-right="0.042cm" fo:margin-top="0.199cm" fo:margin-bottom="0cm" fo:text-align="center" style:justify-single-word="false" fo:text-indent="0cm" style:auto-text-indent="false">
        <style:tab-stops>
          <style:tab-stop style:position="9.821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.042cm" fo:text-align="start" style:justify-single-word="false" fo:text-indent="0cm" style:auto-text-indent="false">
        <style:tab-stops>
          <style:tab-stop style:position="9.82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.042cm" fo:text-align="center" style:justify-single-word="false" fo:text-indent="0cm" style:auto-text-indent="false">
        <style:tab-stops>
          <style:tab-stop style:position="9.821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loext:contextual-spacing="false" fo:margin-left="0cm" fo:margin-right="0.042cm" fo:margin-top="0.3cm" fo:margin-bottom="0cm" fo:text-align="start" style:justify-single-word="false" fo:text-indent="0cm" style:auto-text-indent="false">
        <style:tab-stops>
          <style:tab-stop style:position="9.82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loext:contextual-spacing="false" fo:margin-left="0cm" fo:margin-right="0.042cm" fo:margin-top="0cm" fo:margin-bottom="0cm" fo:text-align="center" style:justify-single-word="false" fo:text-indent="0cm" style:auto-text-indent="false">
        <style:tab-stops>
          <style:tab-stop style:position="9.82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cm" fo:margin-right="0.042cm" fo:margin-top="0cm" fo:margin-bottom="0cm" fo:text-align="start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loext:contextual-spacing="false" fo:margin-left="0cm" fo:margin-right="0.042cm" fo:margin-top="0.199cm" fo:margin-bottom="0.101cm" fo:text-align="start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loext:contextual-spacing="false" fo:margin-left="0cm" fo:margin-right="0.042cm" fo:margin-top="0cm" fo:margin-bottom="0.101cm" fo:text-align="justify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loext:contextual-spacing="false" fo:margin-left="-1.842cm" fo:margin-right="-1.736cm" fo:margin-top="0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master-page-name="">
      <style:paragraph-properties loext:contextual-spacing="false" fo:margin-left="-1.842cm" fo:margin-right="-1.736cm" fo:margin-top="0cm" fo:margin-bottom="0cm" fo:text-align="center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Times New Roman" fo:font-size="9.5pt" fo:font-weight="normal" style:font-name-asian="Wingdings" style:font-size-asian="9.5pt" style:font-weight-asian="normal" style:font-name-complex="Wingdings" style:font-size-complex="9.5pt" style:font-weight-complex="normal"/>
    </style:style>
    <style:style style:name="P31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SimSun" style:font-name-complex="Mang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fo:font-style="normal" style:font-size-asian="9pt" style:font-style-asian="normal" style:font-size-complex="9pt"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size="9.5pt" fo:font-weight="bold" style:font-name-asian="Wingdings" style:font-size-asian="9.5pt" style:font-weight-asian="bold" style:font-name-complex="Wingdings" style:font-size-complex="9.5pt" style:font-weight-complex="bold"/>
    </style:style>
    <style:style style:name="T11" style:family="text">
      <style:text-properties fo:font-size="9.5pt" fo:font-weight="normal" style:font-name-asian="Wingdings" style:font-size-asian="9.5pt" style:font-weight-asian="normal" style:font-name-complex="Wingdings" style:font-size-complex="9.5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Wingdings1" style:font-name-asian="Wingdings1" style:font-name-complex="Wingdings1"/>
    </style:style>
    <style:style style:name="T15" style:family="text">
      <style:text-properties style:use-window-font-color="true"/>
    </style:style>
    <style:style style:name="T16" style:family="text">
      <style:text-properties style:text-line-through-style="none" style:font-name-asian="SimSun" style:font-name-complex="Mangal"/>
    </style:style>
    <style:style style:name="T17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NEXE 1 <text:span text:style-name="T12">à l’arrêté préfectoral n°</text:span><text:span text:style-name="T13">arrêté préfectoral n° DDT-BIEF-2020-147-0002 du 26 mai 2020</text:span></text:p>
      <text:p text:style-name="P33">Autorisation de chasse à l’affût, à l’approche du sanglier</text:p>
      <text:p text:style-name="P34"><text:span text:style-name="T17">du </text:span><text:span text:style-name="T17">3</text:span><text:span text:style-name="T17"> juin 2020 à l’ou</text:span>verture générale de la chasse 2020</text:p>
      <text:p text:style-name="P1"/>
      <text:p text:style-name="P10">Je soussigné(e) (<text:span text:style-name="T3">nom, prénom)………………………………</text:span>.</text:p>
      <text:p text:style-name="P31">propriétaire/locataire <text:span text:style-name="T4">(</text:span><text:span text:style-name="T3">rayer la mention inutile</text:span><text:span text:style-name="T4">)</text:span> sur l’exploitation agricole située (<text:span text:style-name="T3">préciser l’adresse complète</text:span><text:span text:style-name="T5">) :</text:span></text:p>
      <text:p text:style-name="P32">…………………………………………………...</text:p>
      <text:p text:style-name="P13">…………………………………………………...</text:p>
      <text:p text:style-name="P13">Adresse mail : …...................................................</text:p>
      <text:p text:style-name="P14">ayant subi des dégâts de sangliers (<text:span text:style-name="T3">préciser la nature de la culture et les désagréments</text:span>) :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sur les terrains agricoles suivant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Communes</text:p>
          </table:table-cell>
          <table:table-cell table:style-name="Tableau1.A1" office:value-type="string">
            <text:p text:style-name="P6">lieu-dits</text:p>
          </table:table-cell>
          <table:table-cell table:style-name="Tableau1.C1" office:value-type="string">
            <text:p text:style-name="P6">Section cadastrale et n° de parcelles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15">sollicite, selon l’arrêté préfectoral d’ouverture particul<text:span text:style-name="T7">ière de la saison cynégétique en cours, l’a</text:span>utorisation de chasser par tir le sanglier en suivant strictement les prescriptions de l’arrêté en question.</text:p>
      <text:p text:style-name="P2"/>
      <text:p text:style-name="P10">Les tirs sont réalisés par (<text:span text:style-name="T3">2 personnes maximum</text:span>)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Nom, Prénom</text:p>
          </table:table-cell>
          <table:table-cell table:style-name="Tableau3.B1" office:value-type="string">
            <text:p text:style-name="P6">Adresse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4"/>
          </table:table-cell>
        </table:table-row>
      </table:table>
      <text:p text:style-name="P23"/>
      <text:p text:style-name="P22">Fait à ……………………….., le …………………………<text:span text:style-name="T15">. Signature du demandeur</text:span></text:p>
      <text:p text:style-name="P28"/>
      <text:p text:style-name="P27">---------------------------------------------------------------------------------------------------------------------------------------------------------------------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6">Accord du propriétaire :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5">je soussigné(e) (<text:span text:style-name="T4">nom, prénom</text:span>)<text:span text:style-name="T6">.........................................................................................................................................................................................</text:span></text:p>
            <text:p text:style-name="P26">domicilié (<text:span text:style-name="T4">préciser l’adresse complète) ……………………………………………………………………………………………………..</text:span></text:p>
            <text:p text:style-name="P18">.…………………………………………………………………………………………………………………………………………………….</text:p>
            <text:p text:style-name="P24">propriétaire des terrains agricoles visés ci-dessus,</text:p>
          </table:table-cell>
          <table:covered-table-cell/>
        </table:table-row>
        <table:table-row>
          <table:table-cell table:style-name="Tableau4.A3" office:value-type="string">
            <text:p text:style-name="P17">autorise le détenteur du droit de chasse<text:span text:style-name="T7">, à chasser le sanglier du </text:span><text:span text:style-name="T7">3</text:span><text:span text:style-name="T7"> juin 2020 à l’ouverture </text:span><text:span text:style-name="T7">générale de la chasse</text:span> 2020 sur les terres agricoles de ma propriété ci-dessus mentionnées conformément aux prescriptions de l’arrêté susvisé.</text:p>
          </table:table-cell>
          <table:table-cell table:style-name="Tableau4.B3" office:value-type="string">
            <text:p text:style-name="P21">Fait à <text:s text:c="33"/>, le <text:s text:c="23"/></text:p>
            <text:p text:style-name="P19">Signature du propriétaire</text:p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adre réservé à l’administration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9">AUTORISÉ <text:span text:style-name="T14"></text:span><text:span text:style-name="T1"> <text:s text:c="2"/></text:span><text:span text:style-name="T10">NB :</text:span><text:span text:style-name="T11"> les tirs ne peuvent être réalisés que par une seule personne à la fois.</text:span></text:p>
            <text:p text:style-name="P30"><text:s text:c="50"/>le compte rendu des opérations est à adresser à la DDT avant le 15 septembre 2020</text:p>
          </table:table-cell>
          <table:covered-table-cell/>
        </table:table-row>
        <table:table-row>
          <table:table-cell table:style-name="Tableau2.A3" office:value-type="string">
            <text:p text:style-name="P4"><text:span text:style-name="T16">REFUSÉ</text:span><text:span text:style-name="T2"> <text:s text:c="5"/></text:span><text:span text:style-name="T1">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  <table:table-cell table:style-name="Tableau2.B3" office:value-type="string">
            <text:p text:style-name="P4"><text:s text:c="3"/>A Mende, le </text:p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Wingdings1" svg:font-family="Wingding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3:04:06.397000000</meta:creation-date>
    <meta:editing-duration>PT2M38S</meta:editing-duration>
    <meta:editing-cycles>2</meta:editing-cycles>
    <meta:generator>OpenOffice/4.1.5$Win32 OpenOffice.org_project/415m1$Build-9789</meta:generator>
    <meta:document-statistic meta:table-count="4" meta:image-count="0" meta:object-count="0" meta:page-count="1" meta:paragraph-count="33" meta:word-count="246" meta:character-count="2437"/>
    <dc:date>2020-05-26T21:50:23.11</dc:date>
  </office:meta>
</office:document-meta>
</file>