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fo:margin-left="0cm" fo:margin-top="0cm" fo:margin-bottom="0cm" table:align="left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5.609cm"/>
    </style:style>
    <style:style style:name="Tableau1.C" style:family="table-column">
      <style:table-column-properties style:column-width="5.8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tyle="italic" style:font-style-asian="italic" style:font-name-complex="Times New Roman1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3.8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7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</style:style>
    <style:style style:name="P18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9" style:family="paragraph" style:parent-style-name="Table_20_Contents">
      <style:paragraph-properties fo:orphans="0" fo:widows="0"/>
      <style:text-properties style:font-name="Times New Roman" style:font-name-complex="Times New Roman1"/>
    </style:style>
    <style:style style:name="P20" style:family="paragraph" style:parent-style-name="Table_20_Contents">
      <style:paragraph-properties fo:text-align="center" style:justify-single-word="false" fo:orphans="0" fo:widows="0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Text_20_body" style:list-style-name="WWNum3">
      <style:paragraph-properties fo:margin-top="0cm" fo:margin-bottom="0.046cm" style:contextual-spacing="false" fo:text-align="justify" style:justify-single-word="false"/>
    </style:style>
    <style:style style:name="P22" style:family="paragraph" style:parent-style-name="Text_20_body">
      <style:paragraph-properties fo:margin-left="1.247cm" fo:margin-right="0cm" fo:margin-top="0cm" fo:margin-bottom="0cm" style:contextual-spacing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 style:font-style-complex="itali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ÉCHANGES INTRACOMMUNAUTAIRES</text:span></text:p>
      <text:p text:style-name="P16"><text:span text:style-name="T3">ATTESTATION DU VÉTÉRINAIRE DE L’EXPLOITATION DE PROVENANCE</text:span></text:p>
      <text:p text:style-name="P16"><text:span text:style-name="T5">EQUINS ENREGISTRÉS</text:span></text:p>
      <text:p text:style-name="P11"><text:span text:style-name="T3">Je soussigné, </text:span><text:span text:style-name="T6">(nom du vétérinaire, N° ordinal, cabinet)</text:span><text:span text:style-name="T8"> <text:s/></text:span></text:p>
      <text:p text:style-name="P12"/>
      <text:p text:style-name="P11"><text:span text:style-name="T3">Vétérinaire sanitaire de l’exploitation, élevage, particulier (*) : <text:s/></text:span></text:p>
      <text:p text:style-name="P11"><text:span text:style-name="T3">identifiée sous le numéro EDE , Siret, numagrit (*):</text:span></text:p>
      <text:p text:style-name="P11"><text:span text:style-name="T3">(*) rayer les mentions inutiles-attention, une mention doit -être renseignée</text:span></text:p>
      <text:p text:style-name="P11"><text:span text:style-name="T3">sise à :</text:span></text:p>
      <text:p text:style-name="P12"/>
      <text:p text:style-name="P11"><text:span text:style-name="T3">Certifie que :</text:span></text:p>
      <text:list xml:id="list916217617" text:style-name="WWNum1">
        <text:list-item>
          <text:p text:style-name="P5"><text:span text:style-name="T3">Les animaux sont identifiés conformément aux articles 65,67 ou 68 <text:s/>du règlement délégué UE 2019-2035 et sont listés dans le tableau ci-après.</text:span></text:p>
        </text:list-item>
      </text:list>
      <text:p text:style-name="P8"/>
      <text:list xml:id="list83036900443066" text:continue-numbering="true" text:style-name="WWNum1">
        <text:list-item>
          <text:p text:style-name="P5"><text:span text:style-name="T3">Ces animaux ont fait l’objet, dans les 48 heures précédant le départ, d’un examen clinique favorable et ne présentent aucun signe clinique et aucun symptôme des maladies répertoriées suivantes : </text:span></text:p>
        </text:list-item>
      </text:list>
      <text:p text:style-name="P7"/>
      <text:list xml:id="list446236263" text:style-name="WWNum3">
        <text:list-item>
          <text:p text:style-name="P21"><text:span text:style-name="T8">Surra (infection à </text:span><text:span text:style-name="T7">Trypanosoma evansi</text:span><text:span text:style-name="T8">)</text:span></text:p>
        </text:list-item>
        <text:list-item>
          <text:p text:style-name="P21"><text:span text:style-name="T8">Dourine</text:span></text:p>
        </text:list-item>
        <text:list-item>
          <text:p text:style-name="P6"><text:span text:style-name="T8">Peste équine</text:span></text:p>
        </text:list-item>
        <text:list-item>
          <text:p text:style-name="P6"><text:span text:style-name="T8">Morve</text:span></text:p>
        </text:list-item>
        <text:list-item>
          <text:p text:style-name="P6"><text:span text:style-name="T8">Anémie infectieuse des équidés</text:span></text:p>
        </text:list-item>
        <text:list-item>
          <text:p text:style-name="P6"><text:span text:style-name="T8">Encéphalopathie équine vénézuélienne </text:span></text:p>
        </text:list-item>
        <text:list-item>
          <text:p text:style-name="P6"><text:span text:style-name="T8">Rage</text:span></text:p>
        </text:list-item>
        <text:list-item>
          <text:p text:style-name="P6"><text:span text:style-name="T8">Fièvre charbonneuse</text:span></text:p>
        </text:list-item>
      </text:list>
      <text:p text:style-name="P22"/>
      <text:p text:style-name="P9"><text:span text:style-name="T8">3) </text:span><text:span text:style-name="T4"><text:s/>Ces animaux sont aptes au transport conformément aux dispositions du règlement UE <text:s/>n° 1/2005.</text:span></text:p>
      <text:p text:style-name="P10"/>
      <text:p text:style-name="P10"/>
      <text:p text:style-name="P10"/>
      <text:p text:style-name="P10"/>
      <text:p text:style-name="P10"/>
      <text:p text:style-name="P14"><text:soft-page-break/><text:span text:style-name="T3">Tableau des équins examiné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Nom du cheval</text:p>
          </table:table-cell>
          <table:table-cell table:style-name="Tableau1.A1" office:value-type="string">
            <text:p text:style-name="P20">N° Sire</text:p>
          </table:table-cell>
          <table:table-cell table:style-name="Tableau1.A1" office:value-type="string">
            <text:p text:style-name="P20">N° Puce électronqiue</text:p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13"/>
      <text:p text:style-name="P15"><text:span text:style-name="T3">Fait à ……………………………, le …………………………..</text:span></text:p>
      <text:p text:style-name="P13"/>
      <text:p text:style-name="P17"><text:span text:style-name="T9">Cachet et signature du vétérinaire sanitaire</text:span></text:p>
      <text:p text:style-name="P18"/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tyle="italic" style:font-style-asian="italic" style:font-name-complex="Times New Roman1"/>
    </style:style>
    <style:style style:name="MT1" style:family="text">
      <style:text-properties style:font-name="Times New Roman" fo:font-style="italic" style:font-style-asian="italic" style:font-name-complex="Times New Roman1"/>
    </style:style>
    <style:style style:name="MT2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span text:style-name="MT1">DDETSPP de la Lozère – Service Santé, Protection Animales et Environnement – 9 rue des Carmes – 48005 Mende Cedex</text:span></text:p>
        <text:p text:style-name="MP2"><text:span text:style-name="MT2"><text:page-number text:select-page="current">2</text:page-number></text:span><text:span text:style-name="MT2">/2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9-28T08:30:35.714000000</meta:creation-date>
    <dc:language>fr-FR</dc:languag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28" meta:word-count="189" meta:character-count="1239" meta:non-whitespace-character-count="1076"/>
    <meta:user-defined meta:name="AppVersion">12.0000</meta:user-defined>
    <meta:user-defined meta:name="Company">MSS</meta:user-defined>
    <meta:template xlink:type="simple" xlink:actuate="onRequest" xlink:title="Normal.dotm" xlink:href=""/>
  </office:meta>
</office:document-meta>
</file>