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helvetica, sans-serif"/>
    <style:font-face style:name="inherit" svg:font-family="inherit"/>
  </office:font-face-decls>
  <office:automatic-styles>
    <style:style style:name="P1" style:family="paragraph" style:parent-style-name="Standard">
      <style:text-properties style:font-name="inherit" fo:background-color="transparent"/>
    </style:style>
    <style:style style:name="P2" style:family="paragraph" style:parent-style-name="Standard">
      <style:paragraph-properties fo:text-align="start" style:justify-single-word="false"/>
      <style:text-properties style:font-name="inherit" fo:background-color="transparent"/>
    </style:style>
    <style:style style:name="P3" style:family="paragraph" style:parent-style-name="Standard">
      <style:paragraph-properties fo:margin-top="0cm" fo:margin-bottom="0.499cm" style:contextual-spacing="false"/>
      <style:text-properties style:font-name="inherit" fo:background-color="transparent"/>
    </style:style>
    <style:style style:name="P4" style:family="paragraph" style:parent-style-name="Standard">
      <style:paragraph-properties fo:text-align="start" style:justify-single-word="false"/>
      <style:text-properties fo:color="#3b3f44" loext:opacity="100%" style:font-name="arial" fo:background-color="#ffffff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fo:color="#ffc000" loext:opacity="100%"/>
    </style:style>
    <style:style style:name="P7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3b3f44" loext:opacity="100%" style:font-name="arial" fo:background-color="transparent"/>
    </style:style>
    <style:style style:name="T1" style:family="text">
      <style:text-properties fo:color="#3b3f44" loext:opacity="100%" style:font-name="arial" fo:background-color="#ffffff" loext:char-shading-value="0"/>
    </style:style>
    <style:style style:name="T2" style:family="text">
      <style:text-properties style:font-name="Comic Sans MS" fo:font-size="12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, </text:p>
      <text:p text:style-name="P2">Après avoir pris connaissance de l'enquête publique du <text:span text:style-name="T1">projet d’aménagement de la RD 998 entre Bédouès-Cocurès et le pont de la Vernède’’, j'exprime par ce courrier mon avis DÉFAVORABLE pour ce projet</text:span></text:p>
      <text:p text:style-name="P4">Ce projet ne paraît adapté ni aux enjeux économiques et environnementaux actuels ayant un impact négatif sur les 2 versants</text:p>
      <text:p text:style-name="P4">Les routes de Lozère sont à l'image de son territoire, à son rythme et aux gens qui l'habitent. Ils forment son identité</text:p>
      <text:p text:style-name="P3"/>
      <text:list text:style-name="L1">
        <text:list-item>
          <text:p text:style-name="P7">Bien cordialement, </text:p>
        </text:list-item>
      </text:list>
      <text:p text:style-name="P5"/>
      <text:section text:style-name="Sect1" text:name="divtagdefaultwrapper">
        <text:p text:style-name="P6">     <text:span text:style-name="T2">Aurélie CORDIER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helvetica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6T10:53:59.283000000</meta:creation-date>
    <dc:date>2023-12-26T10:54:29.165000000</dc:date>
    <meta:editing-duration>PT30S</meta:editing-duration>
    <meta:editing-cycles>1</meta:editing-cycles>
    <meta:generator>LibreOffice/7.5.7.1.M1$Windows_X86_64 LibreOffice_project/9d4bf91ba30c991aaed3b97dd4173f7705c6b5ae</meta:generator>
    <meta:document-statistic meta:table-count="0" meta:image-count="0" meta:object-count="0" meta:page-count="1" meta:paragraph-count="6" meta:word-count="80" meta:character-count="492" meta:non-whitespace-character-count="412"/>
  </office:meta>
</office:document-meta>
</file>