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hilippe Thomas </text:p>
      <text:p text:style-name="Text_20_body">Fontchaldette </text:p>
      <text:p text:style-name="Text_20_body">48220 Le Pont de Montvert</text:p>
      <text:p text:style-name="Text_20_body">Monsieur le commissaire enquêteur</text:p>
      <text:p text:style-name="Text_20_body"> </text:p>
      <text:p text:style-name="Text_20_body">A la lecture de la contribution   de Mme la Présidente du département son argumentation pour défendre son projet me paraît pour le moins un peu courte, et je me permets d’y répondre ici puisque à ma connaissance il n’y a pas eu de réunion publique de présentation du projet</text:p>
      <text:p text:style-name="Text_20_body">    -<text:span text:style-name="T1">amélioration de écoulement du trafic routier</text:span> : cela prête à sourire on se croirait sur un projet concernant le périphérique d’Ales </text:p>
      <text:p text:style-name="Text_20_body">   -<text:span text:style-name="T1">amélioration de la sécurité et croisement de deux véhicules </text:span>: sans aucun doute le seul argument entendable mais  sur quelles statistiques se base-t-on ? combien d’accidents graves ont été identifiés sur ce tronçon ? L’élargissement de la chaussée va augmenter la vitesse des véhicules à l’entrée de Cocures où la commune a déjà installé un dispositif pour la rétrécir. Quel gaspillage de nos deniers. </text:p>
      <text:p text:style-name="Text_20_body">   -<text:span text:style-name="T1">homogénéisation de la largeur de la chaussée à 5 m 50 </text:span>: faut il s’attendre à d’autres  travaux  pharaoniques sur le reste des voies départementales conduisant au Pont de Montvert village très étroit mais qui nous est si chère ?.De plus l’étude ne fournit pas de profils de travers à la hauteur des virages ou la chaussée est la plus étroite ce qui permettrait de voir l’énormité des travaux </text:p>
      <text:p text:style-name="Text_20_body">  -<text:span text:style-name="T1">limitation des coupures de circulation pendant les travaux </text:span>:  le plus simple serait de ne pas faire ces travaux</text:p>
      <text:p text:style-name="Text_20_body">- <text:span text:style-name="T1">le maintien des accès privés </text:span>: même réponse.</text:p>
      <text:p text:style-name="Text_20_body">Toutefois je tiens à préciser que je ne suis pas contre les améliorations routières, en particulier par l’emploi d’un revêtement enrobé ou des élargissements raisonnés.</text:p>
      <text:p text:style-name="Text_20_body"> </text:p>
      <text:p text:style-name="Text_20_body"> </text:p>
      <text:p text:style-name="Text_20_body">Merci, Mr le commissaire  de prendre en compte mes remarques qui vous l’aurait compris m’amène à être résolument contre ce proje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6T11:03:50.349000000</meta:creation-date>
    <dc:date>2023-12-26T11:04:47.238000000</dc:date>
    <meta:editing-duration>PT57S</meta:editing-duration>
    <meta:editing-cycles>1</meta:editing-cycles>
    <meta:document-statistic meta:table-count="0" meta:image-count="0" meta:object-count="0" meta:page-count="1" meta:paragraph-count="15" meta:word-count="289" meta:character-count="1758" meta:non-whitespace-character-count="1454"/>
    <meta:generator>LibreOffice/7.3.7.2.M4$Windows_X86_64 LibreOffice_project/527cb563abf888fee92f6078b4bfb61fd86b64d9</meta:generator>
  </office:meta>
</office:document-meta>
</file>